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Textbody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458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58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6472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666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top="0.0833in" fo:margin-bottom="0.0833in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8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199" style:parent-style-name="預設段落字型" style:family="text">
      <style:text-properties style:font-name="標楷體" style:font-name-asian="標楷體" style:text-scale="90%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3" style:family="table-row">
      <style:table-row-properties style:min-row-height="0.7388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margin-top="0.0833in" fo:margin-bottom="0.0833in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675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style:line-height-at-least="0in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67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line-height-at-least="0in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7694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1.1527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text-align="justify" fo:margin-top="0.0833in" fo:margin-bottom="0.0833in" style:line-height-at-least="0in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0.5416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Textbody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7291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5458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2.0083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5in"/>
      <style:text-properties style:font-name="標楷體" style:font-name-asian="標楷體"/>
    </style:style>
    <style:style style:name="P350" style:parent-style-name="Textbody" style:list-style-name="LFO1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Textbody" style:list-style-name="LFO1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1" style:parent-style-name="Textbody" style:list-style-name="LFO1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  <style:text-properties style:font-name="標楷體" style:font-name-asian="標楷體"/>
    </style:style>
    <style:style style:name="P369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3.3638in" style:use-optimal-row-height="false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7083in" style:use-optimal-row-height="false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3.4666in" style:use-optimal-row-height="false"/>
    </style:style>
    <style:style style:name="TableCell42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9916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222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fo:font-weight="bold" style:font-weight-asian="bold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4.4416in" style:use-optimal-row-height="false"/>
    </style:style>
    <style:style style:name="TableCell46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8666in" style:use-optimal-row-height="false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<text:span text:style-name="T98">□</text:span>女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通</text:span><text:span text:style-name="T104">訊</text:span><text:span text:style-name="T105">地</text:span><text:span text:style-name="T106">址</text:span></text:p>
            <text:p text:style-name="P107"><text:span text:style-name="T108">(</text:span><text:span text:style-name="T109">請詳填郵遞區號及里鄰</text:span><text:span text:style-name="T110">)</text:span></text:p>
          </table:table-cell>
          <table:covered-table-cell/>
          <table:table-cell table:style-name="TableCell111" table:number-columns-spanned="9">
            <text:p text:style-name="P112">□□□□□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<text:span text:style-name="T117">最近</text:span><text:span text:style-name="T118">3</text:span><text:span text:style-name="T119">年內是否曾獲本要點或教育部其他相關獎勵</text:span><text:span text:style-name="T120">:</text:span><text:span text:style-name="T121"><text:s/>□</text:span><text:span text:style-name="T122">是</text:span><text:span text:style-name="T123"><text:s text:c="2"/>□</text:span><text:span text:style-name="T124">否</text:span><text:span text:style-name="T125"><text:s/></text:span><text:span text:style-name="T126">本人簽章</text:span><text:span text:style-name="T127"><text:s text:c="11"/></text:span><text:span text:style-name="T128"><text:s/></text:span><text:span text:style-name="T1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過去</text:span><text:span text:style-name="T134">(</text:span><text:span text:style-name="T135">民國</text:span><text:span text:style-name="T136">95</text:span><text:span text:style-name="T137">年第</text:span><text:span text:style-name="T138">1</text:span><text:span text:style-name="T139">屆起</text:span><text:span text:style-name="T140">)</text:span><text:span text:style-name="T141">是否曾獲教育奉獻獎</text:span><text:span text:style-name="T142">:<text:s/></text:span><text:span text:style-name="T143">□</text:span><text:span text:style-name="T144">是</text:span><text:span text:style-name="T145">(</text:span><text:span text:style-name="T146">第</text:span><text:span text:style-name="T147"><text:s text:c="5"/></text:span><text:span text:style-name="T148">屆</text:span><text:span text:style-name="T149">) <text:s/>□</text:span><text:span text:style-name="T150">否</text:span><text:span text:style-name="T151"><text:s/></text:span><text:span text:style-name="T1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如獲當選是否願意接受媒體採訪：</text:span><text:span text:style-name="T157">□</text:span><text:span text:style-name="T158">是（並同意本部將</text:span><text:span text:style-name="T159">□</text:span><text:span text:style-name="T160">日間電話</text:span><text:span text:style-name="T161">□</text:span><text:span text:style-name="T162">夜間電話</text:span><text:span text:style-name="T163">□</text:span><text:span text:style-name="T164">手機</text:span><text:span text:style-name="T165">□</text:span><text:span text:style-name="T166">E-mail</text:span><text:span text:style-name="T167">提供媒體以利聯繫採訪，請複選）</text:span><text:span text:style-name="T168">□</text:span><text:span text:style-name="T1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最</text:span><text:span text:style-name="T174">高學歷</text:span><text:span text:style-name="T175">(</text:span><text:span text:style-name="T176">請填學校及系所全稱</text:span><text:span text:style-name="T177">/</text:span><text:span text:style-name="T178">學位</text:span><text:span text:style-name="T179">)</text:span></text:p>
          </table:table-cell>
          <table:covered-table-cell/>
          <table:table-cell table:style-name="TableCell180" table:number-columns-spanned="4">
            <text:p text:style-name="P181"><text:span text:style-name="T182">(</text:span><text:span text:style-name="T183">例：國立臺灣師範大學教育研究所碩士</text:span><text:span text:style-name="T184">)</text:span></text:p>
          </table:table-cell>
          <table:covered-table-cell/>
          <table:covered-table-cell/>
          <table:covered-table-cell/>
          <table:table-cell table:style-name="TableCell185" table:number-rows-spanned="5">
            <text:p text:style-name="P186"><text:span text:style-name="T187">經</text:span><text:span text:style-name="T188"><text:s/></text:span><text:span text:style-name="T189">歷</text:span></text:p>
            <text:p text:style-name="P190"><text:span text:style-name="T191">(</text:span><text:span text:style-name="T192">最多</text:span><text:span text:style-name="T193">5</text:span><text:span text:style-name="T194">項，</text:span><text:span text:style-name="T195">每項</text:span><text:span text:style-name="T196">30</text:span><text:span text:style-name="T197">字</text:span><text:span text:style-name="T198">以內</text:span><text:span text:style-name="T199">)</text:span></text:p>
          </table:table-cell>
          <table:table-cell table:style-name="TableCell200" table:number-columns-spanned="4" table:number-rows-spanned="5">
            <text:p text:style-name="P201">1.</text:p>
            <text:p text:style-name="P202"/>
            <text:p text:style-name="P203">2.</text:p>
            <text:p text:style-name="P204"/>
            <text:p text:style-name="P205">3.</text:p>
            <text:p text:style-name="P206"/>
            <text:p text:style-name="P207">4.</text:p>
            <text:p text:style-name="P208"/>
            <text:p text:style-name="P209">5.</text:p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原服務</text:span><text:span text:style-name="T217">學校</text:span><text:span text:style-name="T218">(</text:span><text:span text:style-name="T219">請填全稱</text:span><text:span text:style-name="T220">)</text:span></text:p>
          </table:table-cell>
          <table:covered-table-cell/>
          <table:table-cell table:style-name="TableCell221" table:number-columns-spanned="4">
            <text:p text:style-name="P222"><text:span text:style-name="T223">(</text:span><text:span text:style-name="T224">例：新北市瑞芳區瑞芳國民小學</text:span><text:span text:style-name="T225">)</text:span>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身分別</text:p>
          </table:table-cell>
          <table:covered-table-cell/>
          <table:table-cell table:style-name="TableCell231" table:number-columns-spanned="4">
            <text:p text:style-name="P232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職稱</text:p>
          </table:table-cell>
          <table:covered-table-cell/>
          <table:table-cell table:style-name="TableCell238" table:number-columns-spanned="4">
            <text:p text:style-name="P239"><text:span text:style-name="T240">(</text:span><text:span text:style-name="T241">例：教師兼主任</text:span><text:span text:style-name="T242">)</text:span></text:p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退休</text:span><text:span text:style-name="T252">/</text:span><text:span text:style-name="T253">離職日期</text:span></text:p>
          </table:table-cell>
          <table:covered-table-cell/>
          <table:table-cell table:style-name="TableCell254" table:number-columns-spanned="4">
            <text:p text:style-name="P255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<text:span text:style-name="T261">退休</text:span><text:span text:style-name="T262">/</text:span><text:span text:style-name="T263">離職</text:span><text:span text:style-name="T264">後</text:span><text:span text:style-name="T265">從事教育奉獻年</text:span><text:span text:style-name="T266">資</text:span></text:p>
          </table:table-cell>
          <table:covered-table-cell/>
          <table:table-cell table:style-name="TableCell267" table:number-columns-spanned="5">
            <text:p text:style-name="P268">共計<text:s text:c="2"/>年<text:s text:c="2"/>月</text:p>
            <text:p text:style-name="P269">(<text:span text:style-name="T270">退休</text:span><text:span text:style-name="T271">/</text:span><text:span text:style-name="T272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符合「教育奉獻獎選拔及表揚要點」</text:span><text:span text:style-name="T276">第</text:span><text:span text:style-name="T277">3</text:span><text:span text:style-name="T278">點第</text:span><text:span text:style-name="T279"><text:s text:c="4"/></text:span><text:span text:style-name="T280">款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個</text:span><text:span text:style-name="T285"><text:s/></text:span><text:span text:style-name="T286">人</text:span><text:span text:style-name="T287"><text:s/></text:span><text:span text:style-name="T288">簡</text:span><text:span text:style-name="T289"><text:s/></text:span><text:span text:style-name="T290">介</text:span><text:span text:style-name="T291"><text:s/>(</text:span><text:span text:style-name="T292">包括經歷與現職工作</text:span><text:span text:style-name="T293">)</text:span></text:p>
            <text:p text:style-name="P294"><text:span text:style-name="T295">※</text:span><text:span text:style-name="T296">請以第三人稱撰寫（請勿用本人、本縣、本校等字樣）</text:span><text:span text:style-name="T297">，並同意授權由初審、複審機關潤飾，俾製作芳名錄，含標點符號</text:span><text:span text:style-name="T298">200-500</text:span><text:span text:style-name="T299">字</text:span><text:span text:style-name="T3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退</text:span><text:span text:style-name="T311"><text:s/></text:span><text:span text:style-name="T312">休</text:span><text:span text:style-name="T313"><text:s/>/<text:s/></text:span><text:span text:style-name="T314">離</text:span><text:span text:style-name="T315"><text:s/></text:span><text:span text:style-name="T316">職</text:span><text:span text:style-name="T317"><text:s/></text:span><text:span text:style-name="T318">後</text:span><text:span text:style-name="T319"><text:s/></text:span><text:span text:style-name="T320">從</text:span><text:span text:style-name="T321"><text:s/></text:span><text:span text:style-name="T322">事</text:span><text:span text:style-name="T323"><text:s/></text:span><text:span text:style-name="T324">教</text:span><text:span text:style-name="T325"><text:s/></text:span><text:span text:style-name="T326">育</text:span><text:span text:style-name="T327"><text:s/></text:span><text:span text:style-name="T328">奉</text:span><text:span text:style-name="T329"><text:s/></text:span><text:span text:style-name="T330">獻</text:span><text:span text:style-name="T331"><text:s/></text:span><text:span text:style-name="T332">工</text:span><text:span text:style-name="T333"><text:s/></text:span><text:span text:style-name="T334">作</text:span><text:span text:style-name="T335"><text:s/></text:span><text:span text:style-name="T336">具</text:span><text:span text:style-name="T337"><text:s/></text:span><text:span text:style-name="T338">體</text:span><text:span text:style-name="T339"><text:s/></text:span><text:span text:style-name="T340">績</text:span><text:span text:style-name="T341"><text:s/></text:span><text:span text:style-name="T342">優</text:span><text:span text:style-name="T343"><text:s/></text:span><text:span text:style-name="T344">事</text:span><text:span text:style-name="T345"><text:s/></text:span><text:span text:style-name="T34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※本欄位填寫說明：</text:p>
            <text:list text:style-name="LFO1" text:continue-numbering="true">
              <text:list-item>
                <text:p text:style-name="P350"><text:span text:style-name="T351">請分點條列說明，</text:span><text:span text:style-name="T352">以第三人稱撰寫（請勿用本人、本縣、本校等字樣）</text:span><text:span text:style-name="T353">，並同意授權由初審、複審機關潤飾，俾製作芳名錄。</text:span></text:p>
              </text:list-item>
              <text:list-item>
                <text:p text:style-name="P354"><text:span text:style-name="T355">請簡述教育奉獻工作具體內容，勿僅填寫工作單位及職稱，另</text:span><text:span text:style-name="T356">退休</text:span><text:span text:style-name="T357">/<text:s/></text:span><text:span text:style-name="T358">離職前事蹟請勿填入本欄位</text:span><text:span text:style-name="T359">。</text:span></text:p>
              </text:list-item>
              <text:list-item>
                <text:p text:style-name="P360">請勿填寫有給職事蹟。</text:p>
              </text:list-item>
              <text:list-item>
                <text:p text:style-name="P361"><text:span text:style-name="T362">字數限制：</text:span><text:span text:style-name="T363">含標點符號</text:span><text:span text:style-name="T364">1,000</text:span><text:span text:style-name="T365">字以內</text:span><text:span text:style-name="T36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※佐證資料說明：</text:p>
            <text:list text:style-name="LFO2" text:continue-numbering="true">
              <text:list-item>
                <text:p text:style-name="P369"><text:span text:style-name="T370">請掃描成</text:span><text:span text:style-name="T371">pdf</text:span><text:span text:style-name="T372">檔，可上傳</text:span><text:span text:style-name="T373">10</text:span><text:span text:style-name="T374">個佐證資料，單個佐證資料檔案大小不超過</text:span><text:span text:style-name="T375">10MB</text:span><text:span text:style-name="T376">，總檔案大小不超過</text:span><text:span text:style-name="T377">40MB</text:span><text:span text:style-name="T378">，檔名請簡述佐證資料內容</text:span><text:span text:style-name="T379">(</text:span><text:span text:style-name="T380">說明含標點符號</text:span><text:span text:style-name="T381">20</text:span><text:span text:style-name="T382">字以內</text:span><text:span text:style-name="T383">)</text:span><text:span text:style-name="T384"><text:s/></text:span><text:span text:style-name="T385">。</text:span></text:p>
              </text:list-item>
              <text:list-item>
                <text:p text:style-name="P386"><text:span text:style-name="T387">如僅有紙本檔，為利初審縣市政府掃描上傳電子檔，請以</text:span><text:span text:style-name="T388">A4</text:span><text:span text:style-name="T389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一、</text:p>
            <text:p text:style-name="P393">二、</text:p>
            <text:p text:style-name="P394">三、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一、</text:p>
            <text:p text:style-name="P405">二、</text:p>
            <text:p text:style-name="P406">三、</text:p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11">
            <text:p text:style-name="P409"><text:span text:style-name="T410">教育理念</text:span><text:span text:style-name="T411">（含標點符號</text:span><text:span text:style-name="T412">100</text:span><text:span text:style-name="T413">字以內</text:span><text:span text:style-name="T414">）</text:span><text:span text:style-name="T415">：</text:span></text:p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推薦單位</text:p>
            <text:p text:style-name="P423">(機關學校、民間團體、基金會)</text:p>
          </table:table-cell>
          <table:table-cell table:style-name="TableCell424">
            <text:p text:style-name="P425">名稱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推薦理由</text:span>（含標點符號<text:span text:style-name="T431">9</text:span><text:span text:style-name="T432">00</text:span><text:span text:style-name="T433">字以內</text:span>）</text:p>
          </table: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聯絡人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聯絡</text:p>
            <text:p text:style-name="P445">方式</text:p>
          </table:table-cell>
          <table:table-cell table:style-name="TableCell446" table:number-columns-spanned="3">
            <text:p text:style-name="P447">電話：</text:p>
            <text:p text:style-name="P448">傳真：<text:s text:c="12"/></text:p>
            <text:p text:style-name="P449"><text:span text:style-name="T450">E-mail</text:span><text:span text:style-name="T451">：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推薦單位</text:span><text:span text:style-name="T455">負責人</text:span><text:span text:style-name="T456">簽章</text:span>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ext:soft-page-break/>
        <table:table-row table:style-name="TableRow459">
          <table:table-cell table:style-name="TableCell460" table:number-rows-spanned="2">
            <text:p text:style-name="P461"><text:span text:style-name="T462">初審縣市</text:span><text:span text:style-name="T463">政府</text:span></text:p>
          </table:table-cell>
          <table:table-cell table:style-name="TableCell464" table:number-columns-spanned="6">
            <text:p text:style-name="P465"><text:span text:style-name="T466">初審意見</text:span><text:span text:style-name="T467">（含標點符號</text:span><text:span text:style-name="T468">1,000</text:span><text:span text:style-name="T469">字以內</text:span><text:span text:style-name="T470">）：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初審縣市政府推薦順序</text:p>
            <text:p text:style-name="P482"><text:span text:style-name="T483">(</text:span><text:span text:style-name="T484">排序不得重複</text:span><text:span text:style-name="T485">)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聯絡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聯絡</text:p>
            <text:p text:style-name="P496">方式</text:p>
          </table:table-cell>
          <table:table-cell table:style-name="TableCell497" table:number-columns-spanned="3">
            <text:p text:style-name="P498">電話：<text:s text:c="19"/></text:p>
            <text:p text:style-name="P499">傳真：<text:s text:c="12"/></text:p>
            <text:p text:style-name="P500">E-mail：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初審縣市政府</text:span><text:span text:style-name="T504">主管簽章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陳詩婷</dc:creator>
    <meta:creation-date>2024-02-19T01:47:00Z</meta:creation-date>
    <dc:date>2024-02-19T01:47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